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4300000053B3DB324D863C7E07.png" manifest:media-type="image/png"/>
  <manifest:file-entry manifest:full-path="Pictures/200000090000B813000053027AAC97A915CA816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size-complex="11pt"/>
    </style:style>
    <style:style style:name="P2" style:family="paragraph" style:parent-style-name="Standard">
      <style:text-properties fo:font-weight="bold" style:font-weight-asian="bold" style:font-size-complex="11pt" style:font-weight-complex="bold"/>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font-size-complex="11pt"/>
    </style:style>
    <style:style style:name="P5" style:family="paragraph" style:parent-style-name="Standard">
      <style:text-properties fo:language="en" fo:country="US" fo:font-weight="bold" style:font-weight-asian="bold" style:font-size-complex="11pt" style:font-weight-complex="bold"/>
    </style:style>
    <style:style style:name="P6" style:family="paragraph" style:parent-style-name="Standard">
      <style:text-properties fo:language="en" fo:country="US" fo:font-weight="bold" style:font-name-asian="Arial" style:font-weight-asian="bold" style:font-size-complex="11pt" style:font-weight-complex="bold"/>
    </style:style>
    <style:style style:name="P7" style:family="paragraph" style:parent-style-name="Standard">
      <style:text-properties fo:language="en" fo:country="US" style:font-name-asian="Arial"/>
    </style:style>
    <style:style style:name="P8" style:family="paragraph" style:parent-style-name="Standard">
      <style:text-properties fo:language="en" fo:country="US" style:font-size-complex="11pt"/>
    </style:style>
    <style:style style:name="P9" style:family="paragraph" style:parent-style-name="Standard" style:list-style-name="WW8Num1">
      <style:text-properties fo:language="en" fo:country="US" style:font-size-complex="11pt"/>
    </style:style>
    <style:style style:name="P10" style:family="paragraph" style:parent-style-name="Standard">
      <style:text-properties style:font-name-asian="Arial"/>
    </style:style>
    <style:style style:name="P11" style:family="paragraph" style:parent-style-name="Standard">
      <style:text-properties style:font-size-complex="11pt"/>
    </style:style>
    <style:style style:name="P12" style:family="paragraph" style:parent-style-name="Standard" style:list-style-name="WW8Num1">
      <style:text-properties style:font-size-complex="11pt"/>
    </style:style>
    <style:style style:name="P13" style:family="paragraph" style:parent-style-name="Standard">
      <style:text-properties fo:font-size="13pt" style:font-size-asian="13pt" style:font-size-complex="13pt"/>
    </style:style>
    <style:style style:name="P14" style:family="paragraph" style:parent-style-name="Standard">
      <style:text-properties fo:font-size="13pt" fo:language="en" fo:country="US" style:font-size-asian="13pt" style:font-size-complex="13pt"/>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tyle>
    <style:style style:name="P16" style:family="paragraph" style:parent-style-name="Standard">
      <style:paragraph-properties fo:margin-top="0.011cm" fo:margin-bottom="0cm" loext:contextual-spacing="false"/>
      <style:text-properties fo:font-size="13pt" style:font-size-asian="13pt" style:font-size-complex="13pt"/>
    </style:style>
    <style:style style:name="P17" style:family="paragraph" style:parent-style-name="_31_2k-arial11">
      <style:text-properties style:font-name-asian="Arial"/>
    </style:style>
    <style:style style:name="P18" style:family="paragraph" style:parent-style-name="_31_2k-arial11">
      <style:text-properties fo:language="en" fo:country="US" style:font-name-asian="Arial"/>
    </style:style>
    <style:style style:name="P19" style:family="paragraph" style:parent-style-name="_31_2k-arial14F">
      <style:paragraph-properties fo:text-align="center" style:justify-single-word="false"/>
    </style:style>
    <style:style style:name="P20" style:family="paragraph" style:parent-style-name="_31_2k-arial14F">
      <style:paragraph-properties fo:text-align="center" style:justify-single-word="false"/>
      <style:text-properties fo:language="en" fo:country="US"/>
    </style:style>
    <style:style style:name="P21" style:family="paragraph" style:parent-style-name="_31_2k-arial14F" style:master-page-name="Standard">
      <style:paragraph-properties fo:text-align="center" style:justify-single-word="false" style:page-number="auto"/>
    </style:style>
    <style:style style:name="P22" style:family="paragraph" style:parent-style-name="Footer">
      <style:text-properties fo:font-size="9pt" style:font-size-asian="9pt" style:font-size-complex="9pt"/>
    </style:style>
    <style:style style:name="P23" style:family="paragraph" style:parent-style-name="_31_2k-arial16F">
      <style:text-properties fo:font-size="8pt" style:font-size-asian="8pt" style:font-size-complex="8pt"/>
    </style:style>
    <style:style style:name="T1" style:family="text">
      <style:text-properties fo:language="en" fo:country="US"/>
    </style:style>
    <style:style style:name="T2" style:family="text">
      <style:text-properties fo:language="en" fo:country="US" style:font-size-complex="11pt"/>
    </style:style>
    <style:style style:name="T3" style:family="text">
      <style:text-properties fo:language="en" fo:country="US" fo:font-weight="bold" style:font-weight-asian="bold" style:font-size-complex="11pt"/>
    </style:style>
    <style:style style:name="T4" style:family="text">
      <style:text-properties fo:language="en" fo:country="US" fo:font-weight="bold" style:font-weight-asian="bold" style:font-size-complex="11pt" style:font-weight-complex="bold"/>
    </style:style>
    <style:style style:name="T5" style:family="text">
      <style:text-properties fo:language="en" fo:country="US" style:text-underline-style="solid" style:text-underline-width="auto" style:text-underline-color="font-color" style:font-size-complex="11pt"/>
    </style:style>
    <style:style style:name="T6" style:family="text">
      <style:text-properties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02ae5" style:font-weight-asian="bold" style:font-weight-complex="bold"/>
    </style:style>
    <style:style style:name="T10" style:family="text">
      <style:text-properties fo:font-weight="bold" style:font-weight-asian="bold" style:font-size-complex="11pt"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ize-complex="11pt"/>
    </style:style>
    <style:style style:name="T13" style:family="text">
      <style:text-properties fo:font-size="13pt" style:font-size-asian="13pt" style:font-size-complex="13pt"/>
    </style:style>
    <style:style style:name="T14" style:family="text">
      <style:text-properties fo:font-size="13pt" fo:language="en" fo:country="US" style:font-size-asian="13pt" style:font-size-complex="13pt"/>
    </style:style>
    <style:style style:name="T15" style:family="text">
      <style:text-properties style:font-name-asian="Arial"/>
    </style:style>
    <style:style style:name="T16" style:family="text">
      <style:text-properties officeooo:rsid="00102ae5"/>
    </style:style>
    <style:style style:name="T17" style:family="text">
      <style:text-properties fo:font-weight="normal" officeooo:rsid="00102ae5"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9">Utlånsreglement Lund Folkebibliotek</text:p>
      <text:p text:style-name="P20"/>
      <text:p text:style-name="P15"><text:a xlink:type="simple" xlink:href="mailto:lundbib@lund.kommune.no" text:style-name="Internet_20_link" text:visited-style-name="Visited_20_Internet_20_Link"><text:span text:style-name="Internet_20_link"><text:span text:style-name="T1">lundbib@lund.kommune.no</text:span></text:span></text:a><text:span text:style-name="T2"> <text:s/></text:span><text:span text:style-name="T4">TLF 51 40 49 20</text:span></text:p>
      <text:p text:style-name="P5"/>
      <text:p text:style-name="P2">LÅNERETT</text:p>
      <text:p text:style-name="P17">Det er gratis å låne bøker på biblioteket.</text:p>
      <text:p text:style-name="P17">Alle bøker lånt hos oss kan leveres på hvilket som helst norsk bibliotek.</text:p>
      <text:p text:style-name="P17">Du kan be om lån fra andre bibliotek; Fjernlån.</text:p>
      <text:p text:style-name="P17">Brudd på lånereglement kan føre til innskrenkning eller tap av låneretten.</text:p>
      <text:p text:style-name="P10"/>
      <text:p text:style-name="P11"><text:span text:style-name="T8">LÅNEKORTET</text:span> </text:p>
      <text:p text:style-name="P11">Lånekortet er gratis. For å få lånekort må du vise godkjent legitimasjon og godta bibliotekets låneregler.</text:p>
      <text:p text:style-name="P11">Barn under 15 år må ha underskrift av foresatte.</text:p>
      <text:p text:style-name="P11">Du må ha med lånekortet når du skal låne. Lånekortet er personlig, og du er ansvarlig for alt som lånes på ditt kort.</text:p>
      <text:p text:style-name="P11"/>
      <text:p text:style-name="P11">Meld med en gang fra til biblioteket ved:</text:p>
      <text:p text:style-name="P11"/>
      <text:list xml:id="list8837300977505380795" text:style-name="WW8Num1">
        <text:list-item>
          <text:p text:style-name="P12">navn- og adresseforandring</text:p>
        </text:list-item>
        <text:list-item>
          <text:p text:style-name="P12">endring/opphør av e-postadresse og telefonnummer</text:p>
        </text:list-item>
        <text:list-item>
          <text:p text:style-name="P12">tap av lånekort</text:p>
        </text:list-item>
      </text:list>
      <text:p text:style-name="P11"/>
      <text:p text:style-name="P11">Ved tapt eller skadet lånekort, utstedes et nytt kort, mot gebyr.</text:p>
      <text:p text:style-name="P11"/>
      <text:p text:style-name="P1">LÅNETID </text:p>
      <text:p text:style-name="Standard"><text:span text:style-name="T6">Lånetid for bøker/lydbøker er </text:span><text:span text:style-name="T12">4 uker.</text:span></text:p>
      <text:p text:style-name="Standard"><text:span text:style-name="T6">Tidsskrifter </text:span><text:span text:style-name="T12">2 uker.</text:span></text:p>
      <text:p text:style-name="Standard"><text:span text:style-name="T6">Ved lån av filmer er lånetiden </text:span><text:span text:style-name="T12">1 uke</text:span><text:span text:style-name="T6">. Max antall filmer er 4 stk.</text:span></text:p>
      <text:p text:style-name="P11">Lån uten venteliste kan som regel fornyes.</text:p>
      <text:p text:style-name="P11"><text:span text:style-name="T8">Leverer du etter forfallsdato, må du vanligvis betale gebyr. </text:span>(Satsene finner du på vår hjemmeside)</text:p>
      <text:p text:style-name="P11"/>
      <text:p text:style-name="P2">ANSVAR</text:p>
      <text:p text:style-name="P11">Låner er ansvarlig for all materiale som lånes. Bortkommet eller skadet materiale må erstattes.</text:p>
      <text:p text:style-name="P11">Film/spill lånt ved biblioteket er til privat bruk. Aldersgrense for lån av disse vil være merket på coveret. Biblioteket er ikke ansvarlig for skader som måtte oppstå på lånerens tekniske utstyr.</text:p>
      <text:p text:style-name="P11"/>
      <text:p text:style-name="Standard"><text:span text:style-name="T8">HJEMMESIDE </text:span><text:span text:style-name="T17">www.lundfolkebibliotek.no.</text:span> <text:span text:style-name="T16">L</text:span>ogg deg inn med lånenummer, <text:span text:style-name="T16">l</text:span>ag eget passord og forny dine lån selv ved behov. NB! Lån av DVD kan ikke fornyes på denne måten.</text:p>
      <text:p text:style-name="P2"/>
      <text:p text:style-name="P2"/>
      <text:p text:style-name="Standard"><text:span text:style-name="T10">LÅNER HAR GODTATT UTLÅNSREGLENE SOM GJENGITT OVENFOR:</text:span></text:p>
      <text:p text:style-name="P2"/>
      <text:p text:style-name="P16">Navn:__________________________________________________________</text:p>
      <text:p text:style-name="P16"/>
      <text:p text:style-name="P16">Adresse:_______________________________________________________</text:p>
      <text:p text:style-name="P16"/>
      <text:p text:style-name="P16"><text:soft-page-break/>Tlf/mobil:___________/____________E-mail:__________________________</text:p>
      <text:p text:style-name="P13"/>
      <text:p text:style-name="P20">Borrowing regulations for Lund Folkebibliotek</text:p>
      <text:p text:style-name="P20"/>
      <text:p text:style-name="P15"><text:a xlink:type="simple" xlink:href="mailto:lundbib@lund.kommune.no" text:style-name="Internet_20_link" text:visited-style-name="Visited_20_Internet_20_Link"><text:span text:style-name="Internet_20_link"><text:span text:style-name="T1">lundbib@lund.kommune.no</text:span></text:span></text:a><text:span text:style-name="T2"> <text:s/></text:span><text:span text:style-name="T4">PHONE: 51 40 49 20</text:span></text:p>
      <text:p text:style-name="P5"/>
      <text:p text:style-name="P5">THE RIGHT TO BORROW BOOKS AND OTHER ITEMS</text:p>
      <text:p text:style-name="P18">Borrowing books and other materials at the library is free of charge.</text:p>
      <text:p text:style-name="P18">All books borrowed at the library can be delivered at any Norwegian library.</text:p>
      <text:p text:style-name="P18">You can request books from other libraries.</text:p>
      <text:p text:style-name="P18">Not complying with the regulations will lead to loss or reduction of your borrowing privileges. </text:p>
      <text:p text:style-name="P7"/>
      <text:p text:style-name="Standard"><text:span text:style-name="T4">THE LIBRARY CARD</text:span><text:span text:style-name="T2"> </text:span></text:p>
      <text:p text:style-name="P8">The library card is free. You must show a valid ID and agree to abide by the rules in order to obtain a card.</text:p>
      <text:p text:style-name="P8">Children under the age of 15 must have a parent/guardians signed permission.</text:p>
      <text:p text:style-name="P8">You must always bring your library card to borrow books and other items. The card is not transferable and you are responsible for all loans registered on it.</text:p>
      <text:p text:style-name="P8"/>
      <text:p text:style-name="P8">Report at once to the library:</text:p>
      <text:p text:style-name="P8"/>
      <text:list xml:id="list123207305045728" text:continue-numbering="true" text:style-name="WW8Num1">
        <text:list-item>
          <text:p text:style-name="P12">any changes of name/adress</text:p>
        </text:list-item>
        <text:list-item>
          <text:p text:style-name="P9">change of e-mail adress/telephone number</text:p>
        </text:list-item>
        <text:list-item>
          <text:p text:style-name="P12">loss of your library card</text:p>
        </text:list-item>
      </text:list>
      <text:p text:style-name="P11"/>
      <text:p text:style-name="P8">A new replacement card will be issued to replace the lost or damaged card, for a small fee.</text:p>
      <text:p text:style-name="P8"/>
      <text:p text:style-name="P4">BORROWING PERIODS </text:p>
      <text:p text:style-name="Standard"><text:span text:style-name="T2">All books/audiobooks can be borrowed for </text:span><text:span text:style-name="T5">4 weeks.</text:span></text:p>
      <text:p text:style-name="Standard"><text:span text:style-name="T2">Magazines for </text:span><text:span text:style-name="T5">2 weeks.</text:span></text:p>
      <text:p text:style-name="Standard"><text:span text:style-name="T2">You can have maximum 4 movies at once, and for no longer than </text:span><text:span text:style-name="T5">1 week.</text:span></text:p>
      <text:p text:style-name="P8">Loans without a waiting list can usually be extended.</text:p>
      <text:p text:style-name="Standard"><text:span text:style-name="T4">You will normally pay a fee when returning overdue books and materials</text:span><text:span text:style-name="T2">. </text:span></text:p>
      <text:p text:style-name="P8"/>
      <text:p text:style-name="P5">RESPONSIBILITY</text:p>
      <text:p text:style-name="P8">All borrowers are responsible for all materials that are borrowed. Lost or damaged material must be replaced.</text:p>
      <text:p text:style-name="P8">Movies/games are for personal use only. The age limit will be marked on the cover. The library is not responsible for any damages to the users technical equipment.</text:p>
      <text:p text:style-name="P8"/>
      <text:p text:style-name="P5">HOMEPAGE </text:p>
      <text:p text:style-name="P8">You can find our homepage by visiting <text:span text:style-name="T16">www.lundfolkebibliotek.no.</text:span> </text:p>
      <text:p text:style-name="P8">You can make your own user and renew books at home. Ask us for help if needed. </text:p>
      <text:p text:style-name="P6"><text:s text:c="3"/></text:p>
      <text:p text:style-name="P5">NOTE: Movies can not be renewed online!!</text:p>
      <text:p text:style-name="P5"/>
      <text:p text:style-name="P5">THE BORROWER UNDERSTANDS AND AGREES TO THE RULES ABOVE:</text:p>
      <text:p text:style-name="P5"/>
      <text:p text:style-name="P14">Name:_________________________________________________________</text:p>
      <text:p text:style-name="P14">Adress:________________________________________________________</text:p>
      <text:p text:style-name="P14">Phone/Cellphone:___________/__________E-mail:_____________________</text:p>
      <text:p text:style-name="P14"/>
      <text:p text:style-name="P14">Signature (if under age, </text:p>
      <text:p text:style-name="P14"><text:soft-page-break/>parent/guardian must sign):________________________________________</text:p>
      <text:p text:style-name="P14"/>
      <text:p text:style-name="P14"/>
      <text:p text:style-name="P14"/>
      <text:p text:style-name="P14"/>
      <text:p text:style-name="P14"/>
      <text:p text:style-name="P14"/>
      <text:p text:style-name="P14"/>
      <text:p text:style-name="P14"/>
      <text:p text:style-name="P3"><draw:frame draw:style-name="fr1" draw:name="Bilde1" text:anchor-type="as-char" svg:width="15.965cm" svg:height="7.211cm" draw:z-index="0"><draw:image xlink:href="Pictures/200000090000B813000053027AAC97A915CA8167.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b" fo:country="NO"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nb" fo:country="NO"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Bildetekst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_31_2k-arial11" style:display-name="12k-arial11" style:family="paragraph" style:parent-style-name="Standard"/>
    <style:style style:name="_31_2k-arial14F" style:display-name="12k-arial14F" style:family="paragraph" style:parent-style-name="Standard">
      <style:text-properties fo:font-size="14pt"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2k-arial16F" style:display-name="12k-arial16F" style:family="paragraph" style:parent-style-name="Standard">
      <style:text-properties fo:font-size="16pt" fo:font-weight="bold" style:font-size-asian="16pt" style:font-weight-asian="bold"/>
    </style:style>
    <style:style style:name="_31_2k-arial12" style:display-name="12k-arial12" style:family="paragraph" style:parent-style-name="Standard"/>
    <style:style style:name="_31_2k-arial12F" style:display-name="12k-arial12F" style:family="paragraph" style:parent-style-name="Standard">
      <style:text-properties fo:font-weight="bold" style:font-weight-asian="bold"/>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andardskrift_20_for_20_avsnitt" style:display-name="Standardskrift for avsnitt"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Standardskrift_20_for_20_avsnitt1" style:display-name="Standardskrift for avsnitt1" style:family="text"/>
    <style:style style:name="Internet_20_link" style:display-name="Internet link" style:family="text" style:parent-style-name="Standardskrift_20_for_20_avsnitt1">
      <style:text-properties fo:color="#0000ff" style:text-underline-style="solid" style:text-underline-width="auto" style:text-underline-color="font-color"/>
    </style:style>
    <style:style style:name="Topptekst_20_Tegn" style:display-name="Topptekst Tegn" style:family="text" style:parent-style-name="Standardskrift_20_for_20_avsnitt1">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unntekst_20_Tegn" style:display-name="Bunntekst Tegn" style:family="text" style:parent-style-name="Standardskrift_20_for_20_avsnitt1">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bletekst_20_Tegn" style:display-name="Bobletekst Tegn" style:family="text" style:parent-style-name="Standardskrift_20_for_20_avsnitt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2k-arial16F">
      <style:text-properties fo:font-size="8pt" style:font-size-asian="8pt" style:font-size-complex="8pt"/>
    </style:style>
    <style:style style:name="MP2" style:family="paragraph" style:parent-style-name="Footer">
      <style:text-properties fo:font-size="9pt" style:font-size-asian="9pt"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10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MP1"><draw:frame draw:style-name="Mfr1" draw:name="Bilde2" text:anchor-type="as-char" svg:width="1.069cm" svg:height="1.33cm" draw:z-index="3"><draw:image xlink:href="Pictures/100002000000004300000053B3DB324D863C7E07.png" xlink:type="simple" xlink:show="embed" xlink:actuate="onLoad"/></draw:frame></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ggy</meta:initial-creator>
    <meta:creation-date>2015-09-29T14:37:00</meta:creation-date>
    <dc:date>2017-09-22T12:32:05.351000000</dc:date>
    <meta:print-date>2015-12-10T14:00:00</meta:print-date>
    <meta:editing-cycles>5</meta:editing-cycles>
    <meta:editing-duration>PT4M48S</meta:editing-duration>
    <meta:document-statistic meta:table-count="0" meta:image-count="2" meta:object-count="0" meta:page-count="3" meta:paragraph-count="68" meta:word-count="584" meta:character-count="3867" meta:non-whitespace-character-count="3339"/>
    <meta:generator>LibreOffice/5.0.6.3$Windows_x86 LibreOffice_project/490fc03b25318460cfc54456516ea2519c11d1aa</meta:generator>
  </office:meta>
</office:document-meta>
</file>